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2.3111in" style:use-optimal-column-width="false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1.3243in" style:use-optimal-column-width="false"/>
    </style:style>
    <style:style style:name="TableColumn7" style:family="table-column">
      <style:table-column-properties style:column-width="0.7222in" style:use-optimal-column-width="false"/>
    </style:style>
    <style:style style:name="TableColumn8" style:family="table-column">
      <style:table-column-properties style:column-width="1.7062in" style:use-optimal-column-width="false"/>
    </style:style>
    <style:style style:name="Table2" style:family="table">
      <style:table-properties style:width="7.3201in" fo:margin-left="0in" table:align="center"/>
    </style:style>
    <style:style style:name="TableRow9" style:family="table-row">
      <style:table-row-properties style:min-row-height="0.2458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Comic Sans MS" style:font-name-asian="標楷體" fo:font-weight="bold" style:font-weight-asian="bold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Comic Sans MS" style:font-name-asian="標楷體" fo:font-weight="bold" style:font-weight-asian="bold"/>
    </style:style>
    <style:style style:name="T16" style:parent-style-name="預設段落字型" style:family="text">
      <style:text-properties style:font-name="Comic Sans MS" style:font-name-asian="標楷體" fo:font-weight="bold" style:font-weight-asian="bold"/>
    </style:style>
    <style:style style:name="T17" style:parent-style-name="預設段落字型" style:family="text">
      <style:text-properties style:font-name="Comic Sans MS" style:font-name-asian="標楷體" fo:font-weight="bold" style:font-weight-asian="bold"/>
    </style:style>
    <style:style style:name="T18" style:parent-style-name="預設段落字型" style:family="text">
      <style:text-properties style:font-name="Comic Sans MS" style:font-name-asian="標楷體" fo:font-weight="bold" style:font-weight-asian="bold"/>
    </style:style>
    <style:style style:name="T19" style:parent-style-name="預設段落字型" style:family="text">
      <style:text-properties style:font-name="Comic Sans MS" style:font-name-asian="標楷體" fo:font-weight="bold" style:font-weight-asian="bold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Comic Sans MS" style:font-name-asian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Comic Sans MS" style:font-name-asian="標楷體" fo:font-weight="bold" style:font-weight-asian="bold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Comic Sans MS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Comic Sans MS" style:font-name-asian="標楷體" fo:font-weight="bold" style:font-weight-asian="bold"/>
    </style:style>
    <style:style style:name="TableRow30" style:family="table-row">
      <style:table-row-properties style:min-row-height="0.2305in"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Comic Sans MS"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Comic Sans MS" style:font-name-asian="標楷體" fo:font-weight="bold" style:font-weight-asian="bold"/>
    </style:style>
    <style:style style:name="TableRow37" style:family="table-row">
      <style:table-row-properties style:min-row-height="1.0381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Comic Sans MS" style:font-name-asian="標楷體" fo:font-weight="bold" style:font-weight-asian="bold"/>
    </style:style>
    <style:style style:name="P40" style:parent-style-name="內文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="Comic Sans MS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Comic Sans MS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1.0361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Comic Sans MS"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Comic Sans MS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 fo:margin-left="2.3069in" fo:text-indent="-2.3069in">
        <style:tab-stops/>
      </style:paragraph-properties>
      <style:text-properties style:font-name="Comic Sans MS" style:font-name-asian="標楷體" fo:font-weight="bold" style:font-weight-asian="bold" fo:font-size="16pt" style:font-size-asian="16pt"/>
    </style:style>
    <style:style style:name="TableRow51" style:family="table-row">
      <style:table-row-properties style:min-row-height="0.6868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Comic Sans MS"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Comic Sans MS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in" fo:margin-left="0.0013in" fo:margin-right="0.1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style:line-height-at-least="0in" fo:margin-left="0.0013in" fo:margin-right="0.1868in">
        <style:tab-stops>
          <style:tab-stop style:type="left" style:position="6.719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9138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Comic Sans MS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 style:line-height-at-least="0in"/>
    </style:style>
    <style:style style:name="T75" style:parent-style-name="預設段落字型" style:family="text">
      <style:text-properties style:font-name="Comic Sans MS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in" fo:margin-left="0.043in">
        <style:tab-stops/>
      </style:paragraph-properties>
      <style:text-properties style:font-name="Comic Sans MS" style:font-name-asian="標楷體" fo:font-weight="bold" style:font-weight-asian="bold" fo:font-size="16pt" style:font-size-asian="16pt"/>
    </style:style>
    <style:style style:name="TableRow78" style:family="table-row">
      <style:table-row-properties style:min-row-height="1.1541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Comic Sans MS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="Comic Sans MS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in" fo:margin-left="0.043in">
        <style:tab-stops/>
      </style:paragraph-properties>
      <style:text-properties style:font-name="Comic Sans MS" style:font-name-asian="標楷體" fo:font-weight="bold" style:font-weight-asian="bold" fo:font-size="11pt" style:font-size-asian="11pt"/>
    </style:style>
    <style:style style:name="TableRow85" style:family="table-row">
      <style:table-row-properties style:min-row-height="1.0256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Comic Sans MS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="Comic Sans MS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in"/>
      <style:text-properties style:font-name="Comic Sans MS" style:font-name-asian="標楷體" fo:font-weight="bold" style:font-weight-asian="bold" fo:color="#000055" fo:font-size="11pt" style:font-size-asian="11pt"/>
    </style:style>
    <style:style style:name="TableRow92" style:family="table-row">
      <style:table-row-properties style:min-row-height="1.027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95" style:parent-style-name="內文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line-height-at-least="0in"/>
      <style:text-properties style:font-name="Comic Sans MS" style:font-name-asian="標楷體" fo:font-weight="bold" style:font-weight-asian="bold" fo:color="#000055" fo:font-size="11pt" style:font-size-asian="11pt"/>
    </style:style>
    <style:style style:name="TableRow99" style:family="table-row">
      <style:table-row-properties style:min-row-height="1.1125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</style:style>
    <style:style style:name="T102" style:parent-style-name="預設段落字型" style:family="text">
      <style:text-properties style:font-name="Comic Sans MS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widows="2" fo:orphans="2" fo:line-height="0.1805in" fo:margin-left="0.2243in" fo:text-indent="-0.19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0" style:parent-style-name="內文" style:list-style-name="LFO1" style:family="paragraph">
      <style:paragraph-properties fo:widows="2" fo:orphans="2" fo:line-height="0.1805in" fo:margin-left="0.2243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list-style-name="LFO1" style:family="paragraph">
      <style:paragraph-properties fo:widows="2" fo:orphans="2" fo:line-height="0.1805in" fo:margin-left="0.2243in" fo:text-indent="-0.1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list-style-name="LFO1" style:family="paragraph">
      <style:paragraph-properties fo:widows="2" fo:orphans="2" fo:line-height="0.1805in" fo:margin-left="0.2243in" fo:text-indent="-0.1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" style:parent-style-name="內文" style:list-style-name="LFO1" style:family="paragraph">
      <style:paragraph-properties fo:widows="2" fo:orphans="2" fo:line-height="0.1805in" fo:margin-left="0.2243in" fo:text-indent="-0.19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list-style-name="LFO1" style:family="paragraph">
      <style:paragraph-properties fo:widows="2" fo:orphans="2" fo:line-height="0.1805in" fo:margin-left="0.2243in" fo:margin-right="0.0868in" fo:text-indent="-0.19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華康楷書體W5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華康楷書體W5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華康楷書體W5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華康楷書體W5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華康楷書體W5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華康楷書體W5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華康楷書體W5" fo:font-size="10pt" style:font-size-asian="10pt" style:font-size-complex="10pt"/>
    </style:style>
    <style:style style:name="P133" style:parent-style-name="內文" style:list-style-name="LFO1" style:family="paragraph">
      <style:paragraph-properties fo:widows="2" fo:orphans="2" fo:line-height="0.1805in" fo:margin-left="0.2243in" fo:text-indent="-0.19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華康楷書體W5" fo:color="#0000FF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華康楷書體W5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華康楷書體W5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華康楷書體W5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華康楷書體W5" fo:color="#0000FF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華康楷書體W5" fo:font-size="10pt" style:font-size-asian="10pt" style:font-size-complex="10pt"/>
    </style:style>
    <style:style style:name="TableRow140" style:family="table-row">
      <style:table-row-properties style:min-row-height="0.4541in"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in"/>
    </style:style>
    <style:style style:name="P14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立大同高級中學＿＿學年度第＿學期學校日班級經營計畫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班級</text:span></text:p>
          </table:table-cell>
          <table:table-cell table:style-name="TableCell13">
            <text:p text:style-name="P14"><text:span text:style-name="T15">中部</text:span><text:span text:style-name="T16"><text:s text:c="5"/></text:span><text:span text:style-name="T17">年</text:span><text:span text:style-name="T18"><text:s text:c="5"/></text:span><text:span text:style-name="T19">班</text:span></text:p>
          </table:table-cell>
          <table:table-cell table:style-name="TableCell20">
            <text:p text:style-name="P21"><text:span text:style-name="T22">導師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任教科目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項目</text:span></text:p>
          </table:table-cell>
          <table:table-cell table:style-name="TableCell34" table:number-columns-spanned="5">
            <text:p text:style-name="P35"><text:span text:style-name="T36">重　　　要　　　內　　　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個人教育</text:p>
            <text:p text:style-name="P40"><text:span text:style-name="T41">理念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班級經營</text:p>
            <text:p text:style-name="P47"><text:span text:style-name="T48">目標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公共</text:p>
            <text:p text:style-name="P54">服務</text:p>
          </table:table-cell>
          <table:table-cell table:style-name="TableCell55" table:number-columns-spanned="5">
            <text:p text:style-name="P56">＊高中服務學習：鼓勵高一、二學生每學期至少修習8小時，體育班及高三學生得自由修習，公服時數將顯示於成績單上。高一學生入學時均分發公共服務卡1張，每學期初由學務處訓育組統一進行查核後登錄。（相關規定印於公服卡及學生手冊中）</text:p>
            <text:p text:style-name="P57"><text:span text:style-name="T58">＊國中服務學習：「基北區十二年國民基本教育免試入學超額比序『服務學習』採計規定」，服務學習積分以「學期」服務時數為結算採計單位，其配分由基北區免試就學區訂之。七上至九上</text:span><text:span text:style-name="T59">5</text:span><text:span text:style-name="T60">學期中，一學期滿</text:span><text:span text:style-name="T61">6</text:span><text:span text:style-name="T62">小時可得積分</text:span><text:span text:style-name="T63">4</text:span><text:span text:style-name="T64">分，滿分為</text:span><text:span text:style-name="T65">12</text:span><text:span text:style-name="T66">分。</text:span><text:span text:style-name="T67">(</text:span><text:span text:style-name="T68">相關規定印於公服卡及學生手冊中，亦可上學校網站「國中服務學習專區」查</text:span><text:span text:style-name="T69">詢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生活作息</text:p>
            <text:p text:style-name="P74"><text:span text:style-name="T75">與常規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重要行事</text:p>
            <text:p text:style-name="P81"><text:span text:style-name="T82">與活動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家長</text:p>
            <text:p text:style-name="P88"><text:span text:style-name="T89">配合事項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生學習</text:p>
            <text:p text:style-name="P95"><text:span text:style-name="T96">準備事項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親師聯絡方式</text:span></text:p>
          </table:table-cell>
          <table:table-cell table:style-name="TableCell103" table:number-columns-spanned="5">
            <text:list text:style-name="LFO1" text:continue-numbering="true">
              <text:list-item>
                <text:p text:style-name="P104"><text:span text:style-name="T105">公務電話：</text:span><text:span text:style-name="T106">02-25054269</text:span><text:span text:style-name="T107">轉分機（</text:span><text:span text:style-name="T108"><text:s text:c="4"/></text:span><text:span text:style-name="T109">）。</text:span></text:p>
              </text:list-item>
              <text:list-item>
                <text:p text:style-name="P110"><text:span text:style-name="T111">書面聯絡：</text:span><text:span text:style-name="T112">(</text:span><text:span text:style-name="T113">國中家庭聯絡簿</text:span><text:span text:style-name="T114">)</text:span></text:p>
              </text:list-item>
              <text:list-item>
                <text:p text:style-name="P115"><text:span text:style-name="T116">電子信箱：（老師可自由決定是否呈現）</text:span></text:p>
              </text:list-item>
              <text:list-item>
                <text:p text:style-name="P117"><text:span text:style-name="T118">各科任課老師辦公室分機：</text:span><text:span text:style-name="T119">（老師可自由決定是否呈現）</text:span></text:p>
              </text:list-item>
              <text:list-item>
                <text:p text:style-name="P120"><text:span text:style-name="T121">手機：（老師可自由決定是否呈現）</text:span></text:p>
              </text:list-item>
              <text:list-item>
                <text:p text:style-name="P122"><text:span text:style-name="T123">若家長請假時聯絡不到導師，請利用</text:span><text:span text:style-name="T124">教官室答錄功能請假專線：</text:span><text:span text:style-name="T125">25054269</text:span><text:span text:style-name="T126">總機接聽後按「</text:span><text:span text:style-name="T127">8</text:span><text:span text:style-name="T128">」或「</text:span><text:span text:style-name="T129">163</text:span><text:span text:style-name="T130">」，並</text:span><text:span text:style-name="T131">請家長留下子女之班級、座號、姓名、請假事由、請假日期與時間，以及您與學生的關係，教官室</text:span><text:span text:style-name="T132">登錄後將轉告導師。</text:span></text:p>
              </text:list-item>
              <text:list-item>
                <text:p text:style-name="P133"><text:span text:style-name="T134">夜間</text:span><text:span text:style-name="T135">校安緊急聯絡專線：</text:span><text:span text:style-name="T136">02-2501-4275</text:span><text:span text:style-name="T137">。（有教官專人輪值接聽，受理</text:span><text:span text:style-name="T138">特殊緊急事件</text:span><text:span text:style-name="T139">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其他</text:span>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C SYSTEM</meta:initial-creator>
    <dc:creator>User</dc:creator>
    <meta:creation-date>2024-08-28T05:18:00Z</meta:creation-date>
    <dc:date>2025-02-04T06:36:00Z</dc:date>
    <meta:template xlink:href="Normal" xlink:type="simple"/>
    <meta:editing-cycles>3</meta:editing-cycles>
    <meta:editing-duration>PT180S</meta:editing-duration>
    <meta:document-statistic meta:page-count="2" meta:paragraph-count="1" meta:word-count="101" meta:character-count="679" meta:row-count="4" meta:non-whitespace-character-count="579"/>
  </office:meta>
</office:document-meta>
</file>